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iedrich Greiling aka FreeDaRich aka Mittekill mischt die Clublandschaft schon seit Anfang des Jahrtausends mit Techno-Blues, Elektro-Chansons und Punk-House auf. Brachiale Eleganz, kompromisslose Diversität und hypnotische Dynamik prägen seine Musik. Sie ist der fliegende Teppich für seine rebellische Prosa, mit der er die Zustände unserer Zeit verzweifelt bis augenzwinkernd aufs Korn nimmt. Mittekill macht das Unbehagen irgendwo zwischen Pathos, Pose und Posse und stets mit sattem Sound dem Tanzboden gleich, nur um uns im nächsten Moment mit einer Klavierballade ganz woanders abzuholen.</text:p>
      <text:p text:style-name="P1">Der Mittekill-Moment entsteht da, wo sich in die Paranoia ein feiner Humor hinein fräst, der mittels lustvoller Reimtechnik, Wortschöpfung und -verdrehung den Stumpfsinn überstrahlt. Es knistern Hingabe, Fantasie und Stilbewusstsein. Handverlesene Elektronik und Dosen-Sounds werden so bearbeitet, dass jedes Teilchen, jeder Beat seinen Platz gefunden hat im Frequenz-Spektrum der Mittekill-Weltanschauung. Subtil ausdifferenzierte Klangbeispiele werden konterkariert von schepperndem Elektropunk, der seinerseits ausgetrieben wird vom Chanson am Piano.</text:p>
      <text:p text:style-name="P1">Am Ende fügt sich alles zusammen zu einem Bild, einem schillernden Gesamtding. Hören wir endlich auf, unsere Zeit der Wirtschaft zu widmen. Bei Mittekill ist die Minute mehr wert als 60 Sekund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iedrich Greiling</meta:initial-creator>
    <meta:creation-date>2025-01-30T16:25:27</meta:creation-date>
    <meta:document-statistic meta:table-count="0" meta:image-count="0" meta:object-count="0" meta:page-count="1" meta:paragraph-count="3" meta:word-count="180" meta:character-count="1344"/>
    <dc:date>2025-01-30T16:27:27</dc:date>
    <dc:creator>Friedrich Greiling</dc:creator>
    <meta:editing-duration>PT2M</meta:editing-duration>
    <meta:editing-cycles>1</meta:editing-cycles>
    <meta:generator>OpenOffice/4.1.9$Unix OpenOffice.org_project/419m1$Build-9805</meta:generator>
  </office:meta>
</office:document-meta>
</file>